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Guía de Trabajo Curso de Dirección y Ética<text:s/>Pública. -</text:p>
      <text:p text:style-name="P2">Caso de la Pandemia en Chile 2020-2021</text:p>
      <text:p text:style-name="Normal"/>
      <text:p text:style-name="Normal">Se trata de analizar críticamente un<text:s/><text:span text:style-name="T3">Caso de Política Pública de tremenda actualidad</text:span>: La Pandemia en Chile.- Se debe considerar esta<text:s/>temática en la perspectiva de una política pública que reconoce una Acción Urgente ,decidida ,multidimensional y de Estado en las actuales circunstancias<text:s/>críticas<text:s/>y que debe movilizar al conjunto de instituciones y programas en el ámbito de la Salud Pública y los servicios esenciales, y en las circunstancias socio económicas propias de una recesión inédita.- Se debe contrastar esos requerimientos fundamentales con las respuestas gubernamentales y estatales observadas,<text:s/>analizando<text:s/>las brechas o déficits principales de dicha Política Pública.- Adicionalmente ,se deben observar las debilidades Éticas y valóricas principales de las políticas llevadas a cabo.-</text:p>
      <text:p text:style-name="Normal">En particular:</text:p>
      <text:p text:style-name="Normal"><text:span text:style-name="T4">1.-Definir el<text:s/></text:span><text:span text:style-name="T5">sentido y</text:span><text:span text:style-name="T6"><text:s/>las características de la Política efectuadas</text:span>, estableciendo su carácter de Estado versus gubernamental, el vínculo entre lo sanitario y lo económico productivo, su status constitucional de catástrofe, y el tipo de definiciones principales para enfrentar una Pandemia<text:s/>inédita. – Caracterizar hasta donde estamos frente a una verdadera Política de Estado versus una mera política<text:s/>gubernamental. -</text:p>
      <text:p text:style-name="Normal">2.-<text:span text:style-name="T7">Establecer los Actores Institucionales c</text:span><text:span text:style-name="T8">laves y su rol en la Crisis,<text:s/></text:span>describiéndolos pormenorizadamente, analizando el rol presidencial y el de organismos del Estado, los Ministerios conductores y<text:s/>las áreas<text:s/>de acción públicas<text:s/>principales. – Pormenorizar el rol de entidades paragubernamentales (tipo Colegio Médico), Universidades y Centros de pensamiento y<text:s/>opinión. -<text:s/>Rol establecido para la Sociedad Civil y sus entidades.-</text:p>
      <text:p text:style-name="Normal"><text:s/>3.-<text:span text:style-name="T9">Señalar el horizonte y las características de la Est</text:span><text:span text:style-name="T10">rategia de Crisis</text:span>, con sus singularidades, ordenamientos, cronograma (fases) y la evaluación<text:s/>proyectada. – Se sugiere trazar una “línea de tiempo” para ir diferenciando las fases de la Crisis. -</text:p>
      <text:p text:style-name="Normal">4.-<text:span text:style-name="T11">Destacar el diseño<text:s/></text:span><text:span text:style-name="T12">fundado en</text:span><text:span text:style-name="T13"><text:s/>la investigación científica médica y l</text:span><text:span text:style-name="T14">a experiencia internacional</text:span><text:span text:style-name="T15">,<text:s/></text:span>que le den sustento a la acción estratégica y defina<text:s/>los fundamentos <text:s/>y secuencias<text:s/><text:s/>del enfrentamiento pandémico.-<text:span text:style-name="T16"><text:s/></text:span></text:p>
      <text:p text:style-name="Normal"><text:span text:style-name="T17">5.-Recuperar las Consignas Claves y movilizadoras iniciales y los cambios<text:s/></text:span>que se fueron<text:span text:style-name="T18"><text:s/></text:span>observando ante el agravamiento de la situación, definiendo las diferentes<text:s/>etapas al<text:s/>efecto.- Observar los<text:s/>“puntos de crisis máximas”.-<text:s/>Efectuar un intento de proyección futura.-</text:p>
      <text:p text:style-name="Normal">6.-<text:span text:style-name="T19">Observar</text:span><text:span text:style-name="T20"><text:s/>críticamente<text:s/></text:span><text:span text:style-name="T21"><text:s/>el modo centralizado en <text:s/>la gestión de la <text:s/>Crisis,<text:s/></text:span>subvaluando el papel de los Gobiernos Subnacionales en el territorio (Gobiernos Regionales y Municipios).-</text:p>
      <text:p text:style-name="Normal">7<text:span text:style-name="T22">.-Definir<text:s/></text:span><text:span text:style-name="T23"><text:s/>la manera de trabajo Gobierno-Opo</text:span><text:span text:style-name="T24">sición en el conflicto</text:span>, como parte de la Política supuestamente de Estado diseñada.-</text:p>
      <text:p text:style-name="Normal">8.-<text:span text:style-name="T25">Establecer los Errores Críticos del enfrentamiento de la Crisis y sus consecuencias</text:span>, en la dimensión sanitaria, los aspectos socio económicos y los efectos generales sobre la<text:s/>población. -</text:p>
      <text:p text:style-name="Normal">9.-<text:span text:style-name="T26">Analizar críticamente las Ayudas, Subsidios y Apoyos a la Población</text:span>, llevados a cabo en los distintos tiempos de la<text:s/>Pandemia. -</text:p>
      <text:p text:style-name="Normal"><text:span text:style-name="T27">10.-Plantearse frente a la reforma constitucional transitoria de</text:span><text:span text:style-name="T28"><text:s/>los retiros</text:span><text:span text:style-name="T29"><text:s/>del 10% de los Fondos AFP,<text:s/></text:span>sus<text:s/>alcances ,<text:s/>fundamentaciones y consecuencias.-</text:p>
      <text:p text:style-name="Normal">Y en materia más propiamente Ética establecer consideraciones sobre:</text:p>
      <text:p text:style-name="P30">1.-La Verdad y el Ocultamiento en el<text:s/>tiempo. - (juicios críticos)</text:p>
      <text:p text:style-name="Normal"><text:span text:style-name="T31">2.-La trasparencia en las decisiones de política<text:s/></text:span><text:span text:style-name="T32">pública</text:span>. - (alcances y logros)</text:p>
      <text:p text:style-name="P33">3.-El Modo en que el Gobierno ha<text:s/>tratado el Bien Común de la<text:s/>Sociedad. -</text:p>
      <text:p text:style-name="P34">4.-Las circunstancias<text:s/>complejas de la Muerte Cercana (última cama y buen morir).-</text:p>
      <text:p text:style-name="P35">5.-La recepción gubernamental a las críticas y a los<text:s/>acuerdos. -</text:p>
      <text:p text:style-name="P36">6.-Las irregularidades administrativas e<text:s/>institucionales acontecidas. -</text:p>
      <text:p text:style-name="P37"/>
      <text:p text:style-name="P38">SGO/<text:s/>11.03.2021.-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lo" style:country-complex="L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Galilea Ocon</meta:initial-creator>
    <dc:creator>sergiogalilea23@gmail.com</dc:creator>
    <meta:creation-date>2021-03-12T19:02:00Z</meta:creation-date>
    <dc:date>2021-03-12T19:04:00Z</dc:date>
    <meta:print-date>2021-03-12T19:03:00Z</meta:print-date>
    <meta:template xlink:href="Normal" xlink:type="simple"/>
    <meta:editing-cycles>4</meta:editing-cycles>
    <meta:editing-duration>PT240S</meta:editing-duration>
    <meta:document-statistic meta:page-count="1" meta:paragraph-count="7" meta:word-count="585" meta:character-count="3800" meta:row-count="26" meta:non-whitespace-character-count="3222"/>
  </office:meta>
</office:document-meta>
</file>