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6b65" officeooo:paragraph-rsid="00136b65"/>
    </style:style>
    <style:style style:name="P2" style:family="paragraph" style:parent-style-name="Standard">
      <style:paragraph-properties fo:text-align="center" style:justify-single-word="false"/>
      <style:text-properties officeooo:rsid="00136b65" officeooo:paragraph-rsid="00136b65"/>
    </style:style>
    <style:style style:name="P3" style:family="paragraph" style:parent-style-name="Standard">
      <style:text-properties fo:font-weight="bold" officeooo:rsid="00136b65" officeooo:paragraph-rsid="00136b65" style:font-weight-asian="bold" style:font-weight-complex="bold"/>
    </style:style>
    <style:style style:name="P4" style:family="paragraph" style:parent-style-name="Standard">
      <style:paragraph-properties fo:text-align="start" style:justify-single-word="false"/>
      <style:text-properties fo:font-style="normal" officeooo:rsid="0013823f" officeooo:paragraph-rsid="0013823f" style:font-style-asian="normal" style:font-style-complex="normal"/>
    </style:style>
    <style:style style:name="P5" style:family="paragraph" style:parent-style-name="Standard">
      <style:paragraph-properties fo:text-align="justify" style:justify-single-word="false"/>
      <style:text-properties fo:font-style="normal" fo:font-weight="bold" officeooo:rsid="001395de" officeooo:paragraph-rsid="001395de"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style="normal" fo:font-weight="normal" officeooo:rsid="001395de" officeooo:paragraph-rsid="001395de"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font-size="13pt" fo:font-weight="bold" officeooo:rsid="00136b65" officeooo:paragraph-rsid="00136b65"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ize="10pt" fo:font-weight="bold" officeooo:rsid="00136b65" officeooo:paragraph-rsid="00136b65" style:font-size-asian="8.75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normal" officeooo:rsid="00136b65" officeooo:paragraph-rsid="00136b65"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font-size="10pt" fo:font-style="italic" fo:font-weight="normal" officeooo:rsid="00136b65" officeooo:paragraph-rsid="00136b65"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start" style:justify-single-word="false"/>
      <style:text-properties fo:font-size="10pt" fo:font-style="normal" fo:font-weight="normal" officeooo:rsid="0013823f" officeooo:paragraph-rsid="0013823f"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fo:font-weight="normal" officeooo:rsid="001395de" officeooo:paragraph-rsid="001395de"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fo:font-weight="normal" officeooo:rsid="0013b1d2" officeooo:paragraph-rsid="0013b1d2"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fo:font-weight="bold" officeooo:rsid="001395de" officeooo:paragraph-rsid="001395de" style:font-size-asian="10pt" style:font-style-asian="normal" style:font-weight-asian="bold" style:font-size-complex="10pt" style:font-style-complex="normal" style:font-weight-complex="bold"/>
    </style:style>
    <style:style style:name="P15" style:family="paragraph" style:parent-style-name="Standard">
      <style:text-properties fo:font-weight="normal" officeooo:rsid="00136b65" officeooo:paragraph-rsid="00136b65"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pt" style:font-size-asian="10pt" style:font-size-complex="10pt"/>
    </style:style>
    <style:style style:name="T4" style:family="text">
      <style:text-properties fo:font-size="10pt" officeooo:rsid="0013b1d2"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normal" officeooo:rsid="001395de" style:font-size-asian="10pt" style:font-weight-asian="normal" style:font-size-complex="10pt" style:font-weight-complex="normal"/>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size="10pt" fo:font-style="italic" fo:font-weight="normal" officeooo:rsid="0013b1d2" style:font-size-asian="10pt" style:font-style-asian="italic" style:font-weight-asian="normal" style:font-size-complex="10pt" style:font-style-complex="italic" style:font-weight-complex="normal"/>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officeooo:rsid="00143642"/>
    </style:style>
    <style:style style:name="T11" style:family="text">
      <style:text-properties style:text-underline-style="solid" style:text-underline-width="auto" style:text-underline-color="font-color" officeooo:rsid="00143642"/>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tulo del Experimento</text:p>
      <text:p text:style-name="P8"/>
      <text:p text:style-name="P9">Nombre alumno 1, nombre alumno 2, nombre alumno 3</text:p>
      <text:p text:style-name="P2"><text:span text:style-name="T8">Física I, </text:span><text:span text:style-name="T7">Departamento de Física, Facultad de ciencias</text:span></text:p>
      <text:p text:style-name="P10">Universidad de Chile</text:p>
      <text:p text:style-name="P10"/>
      <text:p text:style-name="P11"><text:tab/><text:tab/>En esta parte deberían escribir el resumen de su experimento, es decir, una breve descripción </text:p>
      <text:p text:style-name="P11"><text:tab/>del contexto del experimento, su marco teórico, su metodología, y por supuesto, sus resultados y</text:p>
      <text:p text:style-name="P11"><text:s/><text:tab/>conclusiones. Es un spoiler completo de lo que hicieron, pero muy corto. No deberían tener más de</text:p>
      <text:p text:style-name="P4"><text:span text:style-name="T5"><text:s/><text:tab/>5-6 líneas de resumen. </text:span><text:span text:style-name="T6">(Recomendación: escriba el resumen luego de haber escrito su informe completo)</text:span><text:span text:style-name="T5"><text:line-break/></text:span></text:p>
      <text:section text:style-name="Sect1" text:name="Sección1">
        <text:p text:style-name="P14">Introducción</text:p>
        <text:p text:style-name="P14"/>
        <text:p text:style-name="P12">La introducción debería ser una contextualización de su experimento, algo que me permita entender la historia detrás de este tipo de experimentos, científicos involucrados, experimentos interesantes relacionados, etc. En principio no debería haber ninguna descripción del mismo experimento que luego va explicar, si no solo cosas relacionadas con él, que nos permitan entenderlo. (Recomendación: lea algún paper o artículo científico antes de escribir la introducción, ya que normalmente es una de las secciones más difíciles de construir.</text:p>
        <text:p text:style-name="P12"/>
        <text:p text:style-name="P12"/>
        <text:p text:style-name="P14">M<text:span text:style-name="T10">ateriales y Métodos</text:span></text:p>
        <text:p text:style-name="P14"/>
        <text:p text:style-name="P6"><text:span text:style-name="T3">Aquí debería ir una explicación de cómo realizó su experimento, incluyendo en la </text:span><text:span text:style-name="T9">narración </text:span><text:span text:style-name="T3">los materiales que utilizó y, si es posible, imágenes.</text:span></text:p>
        <text:p text:style-name="P12"/>
        <text:p text:style-name="P12"/>
        <text:p text:style-name="P14">Resultados y <text:span text:style-name="T10">Discusión</text:span></text:p>
        <text:p text:style-name="P14"/>
        <text:p text:style-name="P5"><text:span text:style-name="T5">Aquí debe detallar los resultados obtenidos, mostrando los gráficos que obtuvo, y analizando su significado físico. Cualquier comentario que tenga que ver con los resultados debe agregarse.</text:span><text:span text:style-name="T3"> </text:span></text:p>
        <text:p text:style-name="P13"/>
        <text:p text:style-name="P12"/>
        <text:p text:style-name="P14">Conclusiones <text:span text:style-name="T10">y </text:span><text:span text:style-name="T11">Comentarios</text:span><text:span text:style-name="T10"> Finales</text:span></text:p>
        <text:p text:style-name="P14"/>
        <text:p text:style-name="P6"><text:span text:style-name="T3">Aquí van las observaciones finales de su experimento, de acuerdo a lo que usted obtuvo en sus resultados y a lo que pudo comentar en su análisis. Comente si los resultados que obtuvo están de acuerdo a lo esperado o no. </text:span><text:span text:style-name="T4">Puede incluir algún comentario sobre cómo mejorar el experimento, qué errores se pudieron haber evitado, etc.</text:span><text:span text:style-name="T3"> <text:line-break/>(Spoiler alert: Decir “el experimento fue un éxito.” NO es una conclusión)</text:span></text:p>
        <text:p text:style-name="P12"/>
        <text:p text:style-name="P14">Referencias</text:p>
        <text:p text:style-name="P12"/>
        <text:p text:style-name="P13">Cualquier información que haya obtenido debe ser referenciada como corresponde.</text:p>
        <text:p text:style-name="P10"/>
      </text:section>
      <text:p text:style-name="P10"><text:line-break/></text:p>
      <text:p text:style-name="P2"><text:span text:style-name="T2"><text:line-break/><text:tab/></text:span><text:span text:style-name="T1"><text:tab/><text:tab/><text:tab/></text:span></text:p>
      <text:p text:style-name="P15"/>
      <text:p text:style-name="P15"/>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7:00:48.336857362</meta:creation-date>
    <dc:date>2019-09-05T17:43:29.117678075</dc:date>
    <meta:editing-duration>PT3M23S</meta:editing-duration>
    <meta:editing-cycles>2</meta:editing-cycles>
    <meta:generator>LibreOffice/6.2.6.2$Linux_X86_64 LibreOffice_project/20$Build-2</meta:generator>
    <meta:document-statistic meta:table-count="0" meta:image-count="0" meta:object-count="0" meta:page-count="1" meta:paragraph-count="20" meta:word-count="303" meta:character-count="2004" meta:non-whitespace-character-count="1702"/>
  </office:meta>
</office:document-meta>
</file>