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5.145cm"/>
    </style:style>
    <style:style style:name="co3" style:family="table-column">
      <style:table-column-properties fo:break-before="auto" style:column-width="16.538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Campo</text:p>
          </table:table-cell>
          <table:table-cell table:style-name="ce1" office:value-type="string" calcext:value-type="string">
            <text:p>Estados</text:p>
          </table:table-cell>
          <table:table-cell table:style-name="ce1" office:value-type="string" calcext:value-type="string">
            <text:p>Explicació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w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hysicalObject</text:p>
          </table:table-cell>
          <table:table-cell table:style-name="ce1" office:value-type="string" calcext:value-type="string">
            <text:p>sólo un estad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stitutionCode</text:p>
          </table:table-cell>
          <table:table-cell table:style-name="ce1" office:value-type="string" calcext:value-type="string">
            <text:p>UCh</text:p>
          </table:table-cell>
          <table:table-cell table:style-name="ce1" office:value-type="string" calcext:value-type="string">
            <text:p>sólo un estad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llectionCode</text:p>
          </table:table-cell>
          <table:table-cell table:style-name="ce1" office:value-type="string" calcext:value-type="string">
            <text:p>AGUCH</text:p>
          </table:table-cell>
          <table:table-cell table:style-name="ce1" office:value-type="string" calcext:value-type="string">
            <text:p>sólo un estad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llectionID</text:p>
          </table:table-cell>
          <table:table-cell table:style-name="ce3" office:value-type="string" calcext:value-type="string">
            <text:p><text:a xlink:href="https://www.gbif.org/grscicoll/collection/3eae23d1-9b80-41aa-9cb3-f6f0b3b1d1d0" xlink:type="simple">https://www.gbif.org/grscicoll/collection/3eae23d1-9b80-41aa-9cb3-f6f0b3b1d1d0 | https://sweetgum.nybg.org/science/ih/herbarium-details/?irn=178617</text:a></text:p>
          </table:table-cell>
          <table:table-cell table:style-name="ce1" office:value-type="string" calcext:value-type="string">
            <text:p>sólo un estad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tasetName</text:p>
          </table:table-cell>
          <table:table-cell table:style-name="ce1" office:value-type="string" calcext:value-type="string">
            <text:p>Plantas del Herbario AGUCH</text:p>
          </table:table-cell>
          <table:table-cell table:style-name="ce1" office:value-type="string" calcext:value-type="string">
            <text:p>sólo un estad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sisOfRecord</text:p>
          </table:table-cell>
          <table:table-cell table:style-name="ce1" office:value-type="string" calcext:value-type="string">
            <text:p>PreservedSpecimen</text:p>
          </table:table-cell>
          <table:table-cell table:style-name="ce1" office:value-type="string" calcext:value-type="string">
            <text:p>sólo un estad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ccurrenceID</text:p>
          </table:table-cell>
          <table:table-cell table:style-name="ce1" office:value-type="string" calcext:value-type="string">
            <text:p>Uch:AGUCH:XXXXX</text:p>
          </table:table-cell>
          <table:table-cell table:style-name="ce1" office:value-type="string" calcext:value-type="string">
            <text:p>concatenar institutionCode, collectionCode y catalogNumbe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talogNumber</text:p>
          </table:table-cell>
          <table:table-cell table:style-name="ce1" office:value-type="string" calcext:value-type="string">
            <text:p>numerico</text:p>
          </table:table-cell>
          <table:table-cell table:style-name="ce1" office:value-type="string" calcext:value-type="string">
            <text:p>Número de herbario AGUCH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cordNumber</text:p>
          </table:table-cell>
          <table:table-cell table:style-name="ce1" office:value-type="string" calcext:value-type="string">
            <text:p>alfanumérico</text:p>
          </table:table-cell>
          <table:table-cell table:style-name="ce1" office:value-type="string" calcext:value-type="string">
            <text:p>Número de colect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cordedB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Colector(es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productiveCondition</text:p>
          </table:table-cell>
          <table:table-cell table:style-name="ce1" office:value-type="string" calcext:value-type="string">
            <text:p>Receso/Vegetativo/Flor/Fruto/FlorFruto/Dispersión/ReproductivoHelechos</text:p>
          </table:table-cell>
          <table:table-cell table:style-name="ce1" office:value-type="string" calcext:value-type="string">
            <text:p>Estado Reproductiv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position</text:p>
          </table:table-cell>
          <table:table-cell table:style-name="ce1" office:value-type="string" calcext:value-type="string">
            <text:p>in collection/missing/deaccessioned</text:p>
          </table:table-cell>
          <table:table-cell table:style-name="ce1" office:value-type="string" calcext:value-type="string">
            <text:p>dependiendo de si la muestra está físicamnete en el herbario. “in collection” corresponde a que está presente (campo eliminada=FALSE); “missing” corresponde a si debería estar físicamente en el herbario (campo eliminada=FALSE), pero no ha sido encontrada. “deaccessioned” corresponde a que fue elimanda del herbario (campo eliminada=TRUE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ccurrenceRemarks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características de la planta, por ejemplo: color de la flor, altura de la plant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ventDate</text:p>
          </table:table-cell>
          <table:table-cell table:style-name="ce1" office:value-type="string" calcext:value-type="string">
            <text:p>fecha </text:p>
          </table:table-cell>
          <table:table-cell table:style-name="ce1" office:value-type="string" calcext:value-type="string">
            <text:p>YYYY-MM-D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numerico</text:p>
          </table:table-cell>
          <table:table-cell table:style-name="ce1"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numerico</text:p>
          </table:table-cell>
          <table:table-cell table:style-name="ce1" office:value-type="string" calcext:value-type="string">
            <text:p>m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numerico</text:p>
          </table:table-cell>
          <table:table-cell table:style-name="ce1" office:value-type="string" calcext:value-type="string">
            <text:p>dí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batimEventDate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al como está en la base de datos originalmente, en registros nuevos ingresar igual que eventDa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Carcaterísticas del lugar de colect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tinent</text:p>
          </table:table-cell>
          <table:table-cell table:style-name="ce4" office:value-type="string" calcext:value-type="string">
            <text:p>SOUTH_AMERICA</text:p>
          </table:table-cell>
          <table:table-cell table:style-name="ce1" office:value-type="string" calcext:value-type="string">
            <text:p>sólo un estad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Paí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untryCod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sigla de país, CL para Chile (ISO 3166-1-alpha-2 country code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tateProvinc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Región de Chile (usar vocabulario controlado), con las palabras "Región de"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Provincia de Chile (usar vocabulario controlado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Comuna de Chile (usar vocabulario controlado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Localidad (corregida o abreviada si es necesario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batimLocalit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Localidad tal como en la etiquet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nimumElevationInMeters</text:p>
          </table:table-cell>
          <table:table-cell table:style-name="ce1" office:value-type="string" calcext:value-type="string">
            <text:p>numerico</text:p>
          </table:table-cell>
          <table:table-cell table:style-name="ce1" office:value-type="string" calcext:value-type="string">
            <text:p>altitud en m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ximumElevationInMeters</text:p>
          </table:table-cell>
          <table:table-cell table:style-name="ce1" office:value-type="string" calcext:value-type="string">
            <text:p>numerico</text:p>
          </table:table-cell>
          <table:table-cell table:style-name="ce1" office:value-type="string" calcext:value-type="string">
            <text:p>altitud en m (igual al anterior si sólo hay una altitud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batimElevation</text:p>
          </table:table-cell>
          <table:table-cell table:style-name="ce1" office:value-type="string" calcext:value-type="string">
            <text:p>alfanumérico</text:p>
          </table:table-cell>
          <table:table-cell table:style-name="ce1" office:value-type="string" calcext:value-type="string">
            <text:p>altitud como en la etiquet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cimalLatitude</text:p>
          </table:table-cell>
          <table:table-cell table:style-name="ce1" office:value-type="string" calcext:value-type="string">
            <text:p>numerico</text:p>
          </table:table-cell>
          <table:table-cell table:style-name="ce1" office:value-type="string" calcext:value-type="string">
            <text:p>latitud en grados decimales. Decimales separados por punto!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cimalLongitude</text:p>
          </table:table-cell>
          <table:table-cell table:style-name="ce1" office:value-type="string" calcext:value-type="string">
            <text:p>numerico</text:p>
          </table:table-cell>
          <table:table-cell table:style-name="ce1" office:value-type="string" calcext:value-type="string">
            <text:p>longitud en grados decimales. Decimales separados por punto!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batimLatitude</text:p>
          </table:table-cell>
          <table:table-cell table:style-name="ce1" office:value-type="string" calcext:value-type="string">
            <text:p>alfanumérico</text:p>
          </table:table-cell>
          <table:table-cell table:style-name="ce1" office:value-type="string" calcext:value-type="string">
            <text:p>latitud como en la eqtiquet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batimLongitude</text:p>
          </table:table-cell>
          <table:table-cell table:style-name="ce1" office:value-type="string" calcext:value-type="string">
            <text:p>alfanumérico</text:p>
          </table:table-cell>
          <table:table-cell table:style-name="ce1" office:value-type="string" calcext:value-type="string">
            <text:p>longitud como en la eqtiquet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batimCoordinateSystem</text:p>
          </table:table-cell>
          <table:table-cell table:style-name="ce1" office:value-type="string" calcext:value-type="string">
            <text:p>UTM/DMS/DD</text:p>
          </table:table-cell>
          <table:table-cell table:style-name="ce1" office:value-type="string" calcext:value-type="string">
            <text:p>Referido a los dos campos anteriores. DMS: grados minutos segundos; DD: grados decimal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batimSRS</text:p>
          </table:table-cell>
          <table:table-cell table:style-name="ce1" office:value-type="string" calcext:value-type="string">
            <text:p>WGS84</text:p>
          </table:table-cell>
          <table:table-cell table:style-name="ce1" office:value-type="string" calcext:value-type="string">
            <text:p>sólo un estado, sólo cuando hay coordenada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oreferencedB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Nombre de la persona que hizo la georreferenciación si esta es secundaria ("secondary" en campo georeferenceRemarks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oreferencedDate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Fecha (YYYY-MM-DD) en que se hizo la georreferenciación de georeferencedBy con fuente en georeferenceSourc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oreferenceProtocol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descripción de la referencia o del método para determinar la ubicación espacial , las coordenadas y su incertidumbr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oreferenceSources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Indicar la fuente de las coordenadas si es que el campo georeferenceRemarks es "secondary" Por ejemplo: geonames.org, GoogleEarth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oreferenceRemarks</text:p>
          </table:table-cell>
          <table:table-cell table:style-name="ce1" office:value-type="string" calcext:value-type="string">
            <text:p>label/secondary</text:p>
          </table:table-cell>
          <table:table-cell table:style-name="ce1" office:value-type="string" calcext:value-type="string">
            <text:p>Si las coordenadas se obtuvieron de la etiqueta (label) o de una fuente secundaria (secondary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batimIdentification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Identificación tal como aparece en el registro origina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ypeStatus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clase de tipo y el nombre científico con auto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dentifiedB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Nombre de quien determinó la plant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teIdentified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Fecha de determinación (YYYY-MM-DD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dentificationQualifier</text:p>
          </table:table-cell>
          <table:table-cell table:style-name="ce1" office:value-type="string" calcext:value-type="string">
            <text:p>cf., aff.</text:p>
          </table:table-cell>
          <table:table-cell table:style-name="ce1" office:value-type="string" calcext:value-type="string">
            <text:p>Términos estándar (cf., aff.) para reflejar dudas acerca de la identificació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dentificationRemarks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comentarios sobre la identificación si es que existen en la etiqueta de determinació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cientificNam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nombre científico con autor de species matching, campo scientificNam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ceptedNameUsag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Nombre aceptado. Obtener de species matching, campo speci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Plantae</text:p>
          </table:table-cell>
          <table:table-cell table:style-name="ce1" office:value-type="string" calcext:value-type="string">
            <text:p>Ocupar GBIF con species match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Ocupar GBIF con species match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Ocupar GBIF con species match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Ocupar GBIF con species match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Ocupar GBIF con species match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Ocupar GBIF con species match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enericNam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Género del nombre de la identificación. Obtener de species matching (canonical name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pecificEpithet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Epíteto específico del nombre de la identificación. Obtener de species matching (canonical name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fraspecificEpithet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Epíteto infraespecífico del nombre de la identificación. Obtener de species matching (canonical name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ultivarEpithet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axonRank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Ocupar GBIF con species matching (rank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xonomicStatus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Estatus del nombre original. Obtener de species matching, campo statu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cientificNameAuthorship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Ocupar GBIF con species matching (authorship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nacularNam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Nombre Comú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omenclaturalCode</text:p>
          </table:table-cell>
          <table:table-cell table:style-name="ce1" office:value-type="string" calcext:value-type="string">
            <text:p>ICNAFP</text:p>
          </table:table-cell>
          <table:table-cell table:style-name="ce1" office:value-type="string" calcext:value-type="string">
            <text:p>sólo un estado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1">
          <table:table-cell table:style-name="ce2" office:value-type="string" calcext:value-type="string">
            <text:p>SpeciesMatc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rbatimScientificNam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Nombre como aparece en la etiquet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de species match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chTyp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de species match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fidenc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de species matchi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nonicalNam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de species matching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1" table:number-rows-repeated="200">
          <table:table-cell table:number-columns-repeated="1023"/>
        </table:table-row>
        <table:table-row table:style-name="ro2" table:number-rows-repeated="682">
          <table:table-cell table:number-columns-repeated="1023"/>
        </table:table-row>
        <table:table-row table:style-name="ro3" table:number-rows-repeated="1047576">
          <table:table-cell table:number-columns-repeated="1023"/>
        </table:table-row>
        <table:table-row table:style-name="ro4" table:number-rows-repeated="4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6">
      <number:minutes number:style="long"/>
      <number:text>:</number:text>
      <number:seconds number:style="long" number:decimal-places="1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4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7-31T11:44:51.512734998</dc:date>
    <dc:creator>Federico Luebert</dc:creator>
    <meta:editing-duration>PT34S</meta:editing-duration>
    <meta:editing-cycles>1</meta:editing-cycles>
    <meta:document-statistic meta:table-count="1" meta:cell-count="211" meta:object-count="0"/>
  </office:meta>
</office:document-meta>
</file>